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  <style:text-properties style:font-name="Verdana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5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6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7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8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9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0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1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2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3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4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5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6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7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8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19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20" style:parent-style-name="Normalny" style:family="paragraph">
      <style:paragraph-properties fo:text-align="justify" fo:line-height="100%"/>
      <style:text-properties style:font-name="Verdana" fo:font-size="10pt" style:font-size-asian="10pt" style:font-size-complex="10pt" fo:language="en" fo:country="GB"/>
    </style:style>
    <style:style style:name="P21" style:parent-style-name="Normalny" style:family="paragraph">
      <style:paragraph-properties fo:text-align="justify" fo:line-height="100%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25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27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28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29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3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4" style:parent-style-name="Normalny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37" style:parent-style-name="Domyślnaczcionkaakapitu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38" style:parent-style-name="Domyślnaczcionkaakapitu" style:family="text">
      <style:text-properties style:font-name="Verdana" fo:color="#FF0000" fo:font-size="10pt" style:font-size-asian="10pt" style:font-size-complex="10pt"/>
    </style:style>
    <style:style style:name="P39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0" style:parent-style-name="Normalny" style:family="paragraph">
      <style:paragraph-properties fo:text-align="justify" fo:line-height="100%"/>
    </style:style>
    <style:style style:name="T41" style:parent-style-name="Hiperłącze" style:family="text">
      <style:text-properties style:font-name="Verdana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line-height="100%"/>
    </style:style>
    <style:style style:name="T43" style:parent-style-name="Hiperłącze" style:family="text">
      <style:text-properties style:font-name="Verdana" fo:font-weight="bold" style:font-weight-asian="bold" fo:font-size="10pt" style:font-size-asian="10pt" style:font-size-complex="10pt" fo:language="en" fo:country="GB"/>
    </style:style>
    <style:style style:name="P44" style:parent-style-name="Normalny" style:family="paragraph">
      <style:paragraph-properties fo:text-align="justify" fo:line-height="100%"/>
    </style:style>
    <style:style style:name="T45" style:parent-style-name="Hiperłącze" style:family="text">
      <style:text-properties style:font-name="Verdana" fo:font-weight="bold" style:font-weight-asian="bold" fo:font-size="10pt" style:font-size-asian="10pt" style:font-size-complex="10pt" fo:language="en" fo:country="GB"/>
    </style:style>
    <style:style style:name="T46" style:parent-style-name="Hiperłącze" style:family="text">
      <style:text-properties style:font-name="Verdana" fo:font-weight="bold" style:font-weight-asian="bold" fo:font-size="10pt" style:font-size-asian="10pt" style:font-size-complex="10pt" fo:language="en" fo:country="GB"/>
    </style:style>
    <style:style style:name="P47" style:parent-style-name="Normalny" style:family="paragraph">
      <style:paragraph-properties fo:text-align="justify" fo:line-height="100%"/>
    </style:style>
    <style:style style:name="T48" style:parent-style-name="Hiperłącze" style:family="text">
      <style:text-properties style:font-name="Verdana" fo:font-weight="bold" style:font-weight-asian="bold" fo:font-size="10pt" style:font-size-asian="10pt" style:font-size-complex="10pt" fo:language="en" fo:country="GB"/>
    </style:style>
  </office:automatic-styles>
  <office:body>
    <office:text text:use-soft-page-breaks="true">
      <text:p text:style-name="P1">NABÓR NA STAŻE NAUKOWE DLA MŁODYCH BADACZY</text:p>
      <text:p text:style-name="P2"/>
      <text:p text:style-name="P3">Hiszpański uniwersytet Deusto z siedzibą w Bilabao ogłosił nabór na konkurs, w ramach którego wyłonionych zostanie 9 stypendystów będących<text:s/>na początku naukowej kariery. Konkurs ogłoszony został w oparciu o projekt 6i-DIRS, realizowanego w ramach akcji MSCA Cofund (Horyzont 2020). Uczelnia oferuje 9 miejsc dla początkujących badaczy, którzy nie uzyskali stopnia naukowego doktora. Oferta adresowana jest dla osób, które posiadają mniej niż 4-letnie doświadczenie w obszarze prowadzenia prac badawczych po uzyskaniu stopnia magistra. Trwający 36 <text:s/>miesięcy staż realizowany być może w następujących 16-stu dziedzinach wiedzy:</text:p>
      <text:p text:style-name="P4">-<text:s/>Advanced Localization Techniques on Smart Devices for a Connected, Accessible and Inclusive Society;</text:p>
      <text:p text:style-name="P5">-<text:s/>Big Data for personalized e Inclusion using computer gaming technological tools;</text:p>
      <text:p text:style-name="P6">-<text:s/>Causal modeling for understanding of the energy demand on the residential and service sectors;</text:p>
      <text:p text:style-name="P7">-<text:s/>Computational Fluid Dynamics and Discrete Element Modelling Study of metallic powder flow characteristics in Laser Metal Deposition;</text:p>
      <text:p text:style-name="P8">-<text:s/>Control and Reinforcement Learning in Stochastic Processes;</text:p>
      <text:p text:style-name="P9">-<text:s/>Digitalisation at the crossroad of social innovation and employment: contributing to the implementation of the European Pillar of Social Rights and the UN<text:s/>2030 Agenda;</text:p>
      <text:p text:style-name="P10">-<text:s/>Enabling inertial sensor-based muscle activation in people with pelvic floor dysfunction;</text:p>
      <text:p text:style-name="P11">-<text:s/>Exhibitions of violence: The potential of museums to foster a critical understanding of violent pasts;</text:p>
      <text:p text:style-name="P12">-<text:s/>Gender representations in audiovisual productions;</text:p>
      <text:p text:style-name="P13">-<text:s/>Impact of Technologies on Gender Equality and Human Rights;</text:p>
      <text:p text:style-name="P14">-<text:s/>Leveraging emerging data sources and Artificial Intelligence for improving transport sustainability;</text:p>
      <text:p text:style-name="P15">-<text:s/>New electromagnetic functional materials for biomedical devices;</text:p>
      <text:p text:style-name="P16">-<text:s/>Numerical and experimental analysis of the surface energy of cohesive powders and its influence on additive manufacturing processes;</text:p>
      <text:p text:style-name="P17">-<text:s/>Physical activity, biohealthy parks and new technologies;</text:p>
      <text:p text:style-name="P18">-<text:s/>Towards the Circular Economy;</text:p>
      <text:p text:style-name="P19">-<text:s/>Value change on beginning and end of life issues.</text:p>
      <text:p text:style-name="P20"/>
      <text:p text:style-name="P21"><text:span text:style-name="T22">Aplikacje składane są w<text:s/></text:span><text:span text:style-name="T23">języku angielskim.</text:span></text:p>
      <text:p text:style-name="P24">W<text:s/>procesie wnioskowania wymagane są następujące dokumenty:</text:p>
      <text:list text:style-name="LFO1" text:continue-numbering="true">
        <text:list-item>
          <text:p text:style-name="P25">Formularz osobowy;</text:p>
        </text:list-item>
        <text:list-item>
          <text:p text:style-name="P26">Paszport lub dowód osobisty;</text:p>
        </text:list-item>
        <text:list-item>
          <text:p text:style-name="P27">Dokument poświadczający znajomość języka angielskiego na poziomie C1 bądź informacja dotycząca znajomości języka na podstawie pobytu za granicą i używania języka w życiu codziennym;</text:p>
        </text:list-item>
        <text:list-item>
          <text:p text:style-name="P28">Dokument poświadczający znajomość języka hiszpańskiego na poziomie komunikatywnym/średniozaawansowanym bądź informacja dotycząca znajomości języka na podstawie pobytu za granicą i używania języka w życiu codziennym;</text:p>
        </text:list-item>
        <text:list-item>
          <text:p text:style-name="P29">Curriculum vitae – dostosowane do wymogów Europass;</text:p>
        </text:list-item>
        <text:list-item>
          <text:p text:style-name="P30">Ekwiwalent dyplomu zakończenia studiów magisterskich lub licencjackich;</text:p>
        </text:list-item>
        <text:list-item>
          <text:p text:style-name="P31">2 listy rekomendacyjne;</text:p>
        </text:list-item>
        <text:list-item>
          <text:p text:style-name="P32">List motywacyjny (maksymalna ilość 3000 znaków, włączając spacje);</text:p>
        </text:list-item>
        <text:list-item>
          <text:p text:style-name="P33">Propozycja projektu badawczego (maksymalna ilość 3000 znaków, włączając spacje).</text:p>
        </text:list-item>
      </text:list>
      <text:p text:style-name="P34"><text:span text:style-name="T35">Nabór trwa do dnia<text:s/></text:span><text:span text:style-name="T36">0</text:span><text:span text:style-name="T37">5.03.2021 r.</text:span><text:span text:style-name="T38"><text:s/></text:span></text:p>
      <text:p text:style-name="P39">Więcej informacji dotyczących naboru znajduje się pod poniższymi linkami:</text:p>
      <text:p text:style-name="P40"><text:a xlink:href="https://innowacje.zut.edu.pl/aktualnosci/konkurs-na-staz-dla-mlodych-naukowcow-w-projekcie-6i-dirs" office:target-frame-name="_top" xlink:show="replace"><text:span text:style-name="T41">Konkurs na staż dla młodych naukowców w projekcie 6i Dirs (zut.edu.pl)</text:span></text:a></text:p>
      <text:p text:style-name="P42"><text:a xlink:href="https://innowacje.zut.edu.pl/sites/default/files/uploads/6idirs_leaflet.pdf" office:target-frame-name="_top" xlink:show="replace"><text:span text:style-name="T43">6idirs_leaflet.pdf (zut.edu.pl)</text:span></text:a></text:p>
      <text:p text:style-name="P44"><text:a xlink:href="https://researchpositions.deusto.es/" office:target-frame-name="_top" xlink:show="replace"><text:span text:style-name="T45">Deusto</text:span><text:span text:style-name="T46"><text:s/>Research Positions</text:span></text:a></text:p>
      <text:p text:style-name="P47"><text:a xlink:href="https://drive.google.com/file/d/1n8Zmaf8A_A7YOoow3iDtDCWEVy7GuKNO/view" office:target-frame-name="_top" xlink:show="replace"><text:span text:style-name="T48">6i-DIRS_GuideForApplicants 2021.pdf - Dysk Googl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JP. Przybylak</meta:initial-creator>
    <dc:creator>Justyna JP. Przybylak</dc:creator>
    <meta:creation-date>2021-02-17T10:27:00Z</meta:creation-date>
    <dc:date>2021-02-17T12:36:00Z</dc:date>
    <meta:template xlink:href="Normal" xlink:type="simple"/>
    <meta:editing-cycles>4</meta:editing-cycles>
    <meta:editing-duration>PT1800S</meta:editing-duration>
    <meta:document-statistic meta:page-count="2" meta:paragraph-count="7" meta:word-count="509" meta:character-count="3556" meta:row-count="25" meta:non-whitespace-character-count="3054"/>
  </office:meta>
</office:document-meta>
</file>